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92</text:p>
          </table:table-cell>
          <table:table-cell table:number-columns-repeated="4" table:style-name="ce10"/>
          <table:table-cell office:value-type="string" table:style-name="ce12">
            <text:p>1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6" table:style-name="ce16">
            <text:p>2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4" table:style-name="ce17">
            <text:p>6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604</text:p>
          </table:table-cell>
          <table:covered-table-cell/>
          <table:table-cell office:value-type="float" office:value="45116.72" table:style-name="ce20">
            <text:p>45116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300003:336</text:p>
          </table:table-cell>
          <table:covered-table-cell/>
          <table:table-cell office:value-type="float" office:value="98541.87" table:style-name="ce20">
            <text:p>98541,8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300003:337</text:p>
          </table:table-cell>
          <table:covered-table-cell/>
          <table:table-cell office:value-type="float" office:value="89005.56" table:style-name="ce20">
            <text:p>89005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24:3</text:p>
          </table:table-cell>
          <table:covered-table-cell/>
          <table:table-cell office:value-type="float" office:value="227059.75" table:style-name="ce20">
            <text:p>227059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715</text:p>
          </table:table-cell>
          <table:covered-table-cell/>
          <table:table-cell office:value-type="float" office:value="293240" table:style-name="ce20">
            <text:p>29324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716</text:p>
          </table:table-cell>
          <table:covered-table-cell/>
          <table:table-cell office:value-type="float" office:value="293240" table:style-name="ce20">
            <text:p>29324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717</text:p>
          </table:table-cell>
          <table:covered-table-cell/>
          <table:table-cell office:value-type="float" office:value="292440" table:style-name="ce20">
            <text:p>29244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03:464</text:p>
          </table:table-cell>
          <table:covered-table-cell/>
          <table:table-cell office:value-type="float" office:value="449399.84" table:style-name="ce20">
            <text:p>449399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41:301</text:p>
          </table:table-cell>
          <table:covered-table-cell/>
          <table:table-cell office:value-type="float" office:value="53556.160000000003" table:style-name="ce20">
            <text:p>53556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46:9</text:p>
          </table:table-cell>
          <table:covered-table-cell/>
          <table:table-cell office:value-type="float" office:value="282252.24" table:style-name="ce20">
            <text:p>282252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83:3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700014:433</text:p>
          </table:table-cell>
          <table:covered-table-cell/>
          <table:table-cell office:value-type="float" office:value="146947.5" table:style-name="ce20">
            <text:p>146947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700014:434</text:p>
          </table:table-cell>
          <table:covered-table-cell/>
          <table:table-cell office:value-type="float" office:value="146947.5" table:style-name="ce20">
            <text:p>146947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1500009:30</text:p>
          </table:table-cell>
          <table:covered-table-cell/>
          <table:table-cell office:value-type="float" office:value="140735.51999999999" table:style-name="ce20">
            <text:p>140735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4800006:182</text:p>
          </table:table-cell>
          <table:covered-table-cell/>
          <table:table-cell office:value-type="float" office:value="364336" table:style-name="ce20">
            <text:p>364336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44:501</text:p>
          </table:table-cell>
          <table:covered-table-cell/>
          <table:table-cell office:value-type="float" office:value="839696" table:style-name="ce20">
            <text:p>839696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984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000000:2985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26:587</text:p>
          </table:table-cell>
          <table:covered-table-cell/>
          <table:table-cell office:value-type="float" office:value="98978.880000000005" table:style-name="ce20">
            <text:p>98978,8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2500002:185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2500010:19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2500013:22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2500014:19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2500018:31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2500018:311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2500020:461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2500020:462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2500025:301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2500029:279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3600004:283</text:p>
          </table:table-cell>
          <table:covered-table-cell/>
          <table:table-cell office:value-type="float" office:value="252119.25" table:style-name="ce20">
            <text:p>252119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0900014:140</text:p>
          </table:table-cell>
          <table:covered-table-cell/>
          <table:table-cell office:value-type="float" office:value="353241" table:style-name="ce20">
            <text:p>353241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000000:214</text:p>
          </table:table-cell>
          <table:covered-table-cell/>
          <table:table-cell office:value-type="float" office:value="16617324.5" table:style-name="ce20">
            <text:p>16617324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000000:3972</text:p>
          </table:table-cell>
          <table:covered-table-cell/>
          <table:table-cell office:value-type="float" office:value="395442.4" table:style-name="ce20">
            <text:p>395442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3400003:12</text:p>
          </table:table-cell>
          <table:covered-table-cell/>
          <table:table-cell office:value-type="float" office:value="319063.92" table:style-name="ce20">
            <text:p>319063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3400003:14</text:p>
          </table:table-cell>
          <table:covered-table-cell/>
          <table:table-cell office:value-type="float" office:value="224938.56" table:style-name="ce20">
            <text:p>224938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3400003:15</text:p>
          </table:table-cell>
          <table:covered-table-cell/>
          <table:table-cell office:value-type="float" office:value="224938.56" table:style-name="ce20">
            <text:p>224938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3400003:18</text:p>
          </table:table-cell>
          <table:covered-table-cell/>
          <table:table-cell office:value-type="float" office:value="518742" table:style-name="ce20">
            <text:p>518742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3400003:188</text:p>
          </table:table-cell>
          <table:covered-table-cell/>
          <table:table-cell office:value-type="float" office:value="329288.40000000002" table:style-name="ce20">
            <text:p>329288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3400003:189</text:p>
          </table:table-cell>
          <table:covered-table-cell/>
          <table:table-cell office:value-type="float" office:value="88110.96" table:style-name="ce20">
            <text:p>88110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3400003:190</text:p>
          </table:table-cell>
          <table:covered-table-cell/>
          <table:table-cell office:value-type="float" office:value="99839.039999999994" table:style-name="ce20">
            <text:p>99839,0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3400003:2</text:p>
          </table:table-cell>
          <table:covered-table-cell/>
          <table:table-cell office:value-type="float" office:value="152765.76000000001" table:style-name="ce20">
            <text:p>152765,7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3400003:20</text:p>
          </table:table-cell>
          <table:covered-table-cell/>
          <table:table-cell office:value-type="float" office:value="360713.64" table:style-name="ce20">
            <text:p>360713,6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3400003:27</text:p>
          </table:table-cell>
          <table:covered-table-cell/>
          <table:table-cell office:value-type="float" office:value="423564.12" table:style-name="ce20">
            <text:p>423564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3400003:29</text:p>
          </table:table-cell>
          <table:covered-table-cell/>
          <table:table-cell office:value-type="float" office:value="446268.48" table:style-name="ce20">
            <text:p>446268,4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3400003:34</text:p>
          </table:table-cell>
          <table:covered-table-cell/>
          <table:table-cell office:value-type="float" office:value="282075.36" table:style-name="ce20">
            <text:p>282075,3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3400003:35</text:p>
          </table:table-cell>
          <table:covered-table-cell/>
          <table:table-cell office:value-type="float" office:value="526410.36" table:style-name="ce20">
            <text:p>526410,3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3400003:39</text:p>
          </table:table-cell>
          <table:covered-table-cell/>
          <table:table-cell office:value-type="float" office:value="434540.4" table:style-name="ce20">
            <text:p>434540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3400003:4</text:p>
          </table:table-cell>
          <table:covered-table-cell/>
          <table:table-cell office:value-type="float" office:value="250048.68" table:style-name="ce20">
            <text:p>250048,6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3400003:42</text:p>
          </table:table-cell>
          <table:covered-table-cell/>
          <table:table-cell office:value-type="float" office:value="398454" table:style-name="ce20">
            <text:p>398454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3400003:46</text:p>
          </table:table-cell>
          <table:covered-table-cell/>
          <table:table-cell office:value-type="float" office:value="270347.28000000003" table:style-name="ce20">
            <text:p>270347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3400003:47</text:p>
          </table:table-cell>
          <table:covered-table-cell/>
          <table:table-cell office:value-type="float" office:value="227795.4" table:style-name="ce20">
            <text:p>227795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3400003:478</text:p>
          </table:table-cell>
          <table:covered-table-cell/>
          <table:table-cell office:value-type="float" office:value="234711.96" table:style-name="ce20">
            <text:p>234711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3400003:5</text:p>
          </table:table-cell>
          <table:covered-table-cell/>
          <table:table-cell office:value-type="float" office:value="252304.08" table:style-name="ce20">
            <text:p>252304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3400003:52</text:p>
          </table:table-cell>
          <table:covered-table-cell/>
          <table:table-cell office:value-type="float" office:value="492128.28" table:style-name="ce20">
            <text:p>492128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3400003:57</text:p>
          </table:table-cell>
          <table:covered-table-cell/>
          <table:table-cell office:value-type="float" office:value="212458.68" table:style-name="ce20">
            <text:p>212458,6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3400003:59</text:p>
          </table:table-cell>
          <table:covered-table-cell/>
          <table:table-cell office:value-type="float" office:value="300720" table:style-name="ce20">
            <text:p>30072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3400003:6</text:p>
          </table:table-cell>
          <table:covered-table-cell/>
          <table:table-cell office:value-type="float" office:value="226742.88" table:style-name="ce20">
            <text:p>226742,8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3400003:60</text:p>
          </table:table-cell>
          <table:covered-table-cell/>
          <table:table-cell office:value-type="float" office:value="451080" table:style-name="ce20">
            <text:p>45108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3400003:61</text:p>
          </table:table-cell>
          <table:covered-table-cell/>
          <table:table-cell office:value-type="float" office:value="371840.28" table:style-name="ce20">
            <text:p>371840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3400003:62</text:p>
          </table:table-cell>
          <table:covered-table-cell/>
          <table:table-cell office:value-type="float" office:value="332897.03999999998" table:style-name="ce20">
            <text:p>332897,0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3400003:63</text:p>
          </table:table-cell>
          <table:covered-table-cell/>
          <table:table-cell office:value-type="float" office:value="497541.24" table:style-name="ce20">
            <text:p>497541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3400003:67</text:p>
          </table:table-cell>
          <table:covered-table-cell/>
          <table:table-cell office:value-type="float" office:value="245086.8" table:style-name="ce20">
            <text:p>245086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3400003:69</text:p>
          </table:table-cell>
          <table:covered-table-cell/>
          <table:table-cell office:value-type="float" office:value="360412.92" table:style-name="ce20">
            <text:p>360412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3400003:7</text:p>
          </table:table-cell>
          <table:covered-table-cell/>
          <table:table-cell office:value-type="float" office:value="325379.03999999998" table:style-name="ce20">
            <text:p>325379,0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3400003:75</text:p>
          </table:table-cell>
          <table:covered-table-cell/>
          <table:table-cell office:value-type="float" office:value="384169.8" table:style-name="ce20">
            <text:p>384169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3400003:78</text:p>
          </table:table-cell>
          <table:covered-table-cell/>
          <table:table-cell office:value-type="float" office:value="192310.44" table:style-name="ce20">
            <text:p>192310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3400003:82</text:p>
          </table:table-cell>
          <table:covered-table-cell/>
          <table:table-cell office:value-type="float" office:value="344775.48" table:style-name="ce20">
            <text:p>344775,4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3400003:9</text:p>
          </table:table-cell>
          <table:covered-table-cell/>
          <table:table-cell office:value-type="float" office:value="437848.32000000001" table:style-name="ce20">
            <text:p>437848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3600001:100</text:p>
          </table:table-cell>
          <table:covered-table-cell/>
          <table:table-cell office:value-type="float" office:value="106162.1" table:style-name="ce20">
            <text:p>106162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3600001:107</text:p>
          </table:table-cell>
          <table:covered-table-cell/>
          <table:table-cell office:value-type="float" office:value="196863.7" table:style-name="ce20">
            <text:p>196863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3600001:108</text:p>
          </table:table-cell>
          <table:covered-table-cell/>
          <table:table-cell office:value-type="float" office:value="19789.439999999999" table:style-name="ce20">
            <text:p>19789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3600001:109</text:p>
          </table:table-cell>
          <table:covered-table-cell/>
          <table:table-cell office:value-type="float" office:value="198409.75" table:style-name="ce20">
            <text:p>198409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3600001:115</text:p>
          </table:table-cell>
          <table:covered-table-cell/>
          <table:table-cell office:value-type="float" office:value="172642.25" table:style-name="ce20">
            <text:p>172642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3600001:132</text:p>
          </table:table-cell>
          <table:covered-table-cell/>
          <table:table-cell office:value-type="float" office:value="23190.75" table:style-name="ce20">
            <text:p>23190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3600001:136</text:p>
          </table:table-cell>
          <table:covered-table-cell/>
          <table:table-cell office:value-type="float" office:value="85960.38" table:style-name="ce20">
            <text:p>85960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3600001:137</text:p>
          </table:table-cell>
          <table:covered-table-cell/>
          <table:table-cell office:value-type="float" office:value="81837.58" table:style-name="ce20">
            <text:p>81837,5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3600001:14</text:p>
          </table:table-cell>
          <table:covered-table-cell/>
          <table:table-cell office:value-type="float" office:value="352499.4" table:style-name="ce20">
            <text:p>352499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3600001:16</text:p>
          </table:table-cell>
          <table:covered-table-cell/>
          <table:table-cell office:value-type="float" office:value="160789.20000000001" table:style-name="ce20">
            <text:p>160789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3600001:19</text:p>
          </table:table-cell>
          <table:covered-table-cell/>
          <table:table-cell office:value-type="float" office:value="153883.51" table:style-name="ce20">
            <text:p>153883,5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3600001:243</text:p>
          </table:table-cell>
          <table:covered-table-cell/>
          <table:table-cell office:value-type="float" office:value="27004.34" table:style-name="ce20">
            <text:p>27004,3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3600001:253</text:p>
          </table:table-cell>
          <table:covered-table-cell/>
          <table:table-cell office:value-type="float" office:value="61738.93" table:style-name="ce20">
            <text:p>61738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3600001:28</text:p>
          </table:table-cell>
          <table:covered-table-cell/>
          <table:table-cell office:value-type="float" office:value="145122.56" table:style-name="ce20">
            <text:p>145122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3600001:30</text:p>
          </table:table-cell>
          <table:covered-table-cell/>
          <table:table-cell office:value-type="float" office:value="236545.65" table:style-name="ce20">
            <text:p>236545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3600001:31</text:p>
          </table:table-cell>
          <table:covered-table-cell/>
          <table:table-cell office:value-type="float" office:value="235721.09" table:style-name="ce20">
            <text:p>235721,0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3600001:35</text:p>
          </table:table-cell>
          <table:covered-table-cell/>
          <table:table-cell office:value-type="float" office:value="148420.79999999999" table:style-name="ce20">
            <text:p>148420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3600001:37</text:p>
          </table:table-cell>
          <table:covered-table-cell/>
          <table:table-cell office:value-type="float" office:value="226547.86" table:style-name="ce20">
            <text:p>226547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3600001:38</text:p>
          </table:table-cell>
          <table:covered-table-cell/>
          <table:table-cell office:value-type="float" office:value="57203.85" table:style-name="ce20">
            <text:p>57203,8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3600001:39</text:p>
          </table:table-cell>
          <table:covered-table-cell/>
          <table:table-cell office:value-type="float" office:value="133991" table:style-name="ce20">
            <text:p>133991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3600001:44</text:p>
          </table:table-cell>
          <table:covered-table-cell/>
          <table:table-cell office:value-type="float" office:value="154295.79" table:style-name="ce20">
            <text:p>154295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3600001:51</text:p>
          </table:table-cell>
          <table:covered-table-cell/>
          <table:table-cell office:value-type="float" office:value="123580.93" table:style-name="ce20">
            <text:p>123580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3600001:60</text:p>
          </table:table-cell>
          <table:covered-table-cell/>
          <table:table-cell office:value-type="float" office:value="237061" table:style-name="ce20">
            <text:p>237061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3600001:62</text:p>
          </table:table-cell>
          <table:covered-table-cell/>
          <table:table-cell office:value-type="float" office:value="192225.55" table:style-name="ce20">
            <text:p>192225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3600001:64</text:p>
          </table:table-cell>
          <table:covered-table-cell/>
          <table:table-cell office:value-type="float" office:value="39372.74" table:style-name="ce20">
            <text:p>39372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3600001:66</text:p>
          </table:table-cell>
          <table:covered-table-cell/>
          <table:table-cell office:value-type="float" office:value="52050.35" table:style-name="ce20">
            <text:p>52050,3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3600001:67</text:p>
          </table:table-cell>
          <table:covered-table-cell/>
          <table:table-cell office:value-type="float" office:value="164912" table:style-name="ce20">
            <text:p>164912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3600001:68</text:p>
          </table:table-cell>
          <table:covered-table-cell/>
          <table:table-cell office:value-type="float" office:value="159861.57" table:style-name="ce20">
            <text:p>159861,5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3600001:69</text:p>
          </table:table-cell>
          <table:covered-table-cell/>
          <table:table-cell office:value-type="float" office:value="28035.040000000001" table:style-name="ce20">
            <text:p>28035,0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3600001:70</text:p>
          </table:table-cell>
          <table:covered-table-cell/>
          <table:table-cell office:value-type="float" office:value="36589.85" table:style-name="ce20">
            <text:p>36589,8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3600001:71</text:p>
          </table:table-cell>
          <table:covered-table-cell/>
          <table:table-cell office:value-type="float" office:value="50298.16" table:style-name="ce20">
            <text:p>50298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3600001:72</text:p>
          </table:table-cell>
          <table:covered-table-cell/>
          <table:table-cell office:value-type="float" office:value="43495.54" table:style-name="ce20">
            <text:p>43495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3600001:73</text:p>
          </table:table-cell>
          <table:covered-table-cell/>
          <table:table-cell office:value-type="float" office:value="187587.4" table:style-name="ce20">
            <text:p>187587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3600001:74</text:p>
          </table:table-cell>
          <table:covered-table-cell/>
          <table:table-cell office:value-type="float" office:value="131929.60000000001" table:style-name="ce20">
            <text:p>131929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3600001:82</text:p>
          </table:table-cell>
          <table:covered-table-cell/>
          <table:table-cell office:value-type="float" office:value="107708.15" table:style-name="ce20">
            <text:p>107708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3600001:86</text:p>
          </table:table-cell>
          <table:covered-table-cell/>
          <table:table-cell office:value-type="float" office:value="91732.3" table:style-name="ce20">
            <text:p>91732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3600001:88</text:p>
          </table:table-cell>
          <table:covered-table-cell/>
          <table:table-cell office:value-type="float" office:value="157490.96" table:style-name="ce20">
            <text:p>157490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3600001:89</text:p>
          </table:table-cell>
          <table:covered-table-cell/>
          <table:table-cell office:value-type="float" office:value="47618.34" table:style-name="ce20">
            <text:p>47618,3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3600001:95</text:p>
          </table:table-cell>
          <table:covered-table-cell/>
          <table:table-cell office:value-type="float" office:value="160686.13" table:style-name="ce20">
            <text:p>160686,1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3600002:121</text:p>
          </table:table-cell>
          <table:covered-table-cell/>
          <table:table-cell office:value-type="float" office:value="116379.43" table:style-name="ce20">
            <text:p>116379,4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8:1400002:384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8:1600013:12</text:p>
          </table:table-cell>
          <table:covered-table-cell/>
          <table:table-cell office:value-type="float" office:value="166061.5" table:style-name="ce20">
            <text:p>166061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8:2100017:7</text:p>
          </table:table-cell>
          <table:covered-table-cell/>
          <table:table-cell office:value-type="float" office:value="157614.6" table:style-name="ce20">
            <text:p>157614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8:2100018:32</text:p>
          </table:table-cell>
          <table:covered-table-cell/>
          <table:table-cell office:value-type="float" office:value="435980.22" table:style-name="ce20">
            <text:p>435980,2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9:0101003:231</text:p>
          </table:table-cell>
          <table:covered-table-cell/>
          <table:table-cell office:value-type="float" office:value="161756" table:style-name="ce20">
            <text:p>161756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9:0101003:232</text:p>
          </table:table-cell>
          <table:covered-table-cell/>
          <table:table-cell office:value-type="float" office:value="645760" table:style-name="ce20">
            <text:p>64576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0:0000000:163</text:p>
          </table:table-cell>
          <table:covered-table-cell/>
          <table:table-cell office:value-type="float" office:value="8134537.7300000004" table:style-name="ce20">
            <text:p>8134537,7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0:0800001:44</text:p>
          </table:table-cell>
          <table:covered-table-cell/>
          <table:table-cell office:value-type="float" office:value="121967.1" table:style-name="ce20">
            <text:p>121967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0:1500026:218</text:p>
          </table:table-cell>
          <table:covered-table-cell/>
          <table:table-cell office:value-type="float" office:value="2829088.82" table:style-name="ce20">
            <text:p>2829088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0:3000005:862</text:p>
          </table:table-cell>
          <table:covered-table-cell/>
          <table:table-cell office:value-type="float" office:value="1067780.18" table:style-name="ce20">
            <text:p>1067780,1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0:3000008:302</text:p>
          </table:table-cell>
          <table:covered-table-cell/>
          <table:table-cell office:value-type="float" office:value="8967.56" table:style-name="ce20">
            <text:p>8967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0:3000009:988</text:p>
          </table:table-cell>
          <table:covered-table-cell/>
          <table:table-cell office:value-type="float" office:value="472398.25" table:style-name="ce20">
            <text:p>472398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0:4400005:230</text:p>
          </table:table-cell>
          <table:covered-table-cell/>
          <table:table-cell office:value-type="float" office:value="508750" table:style-name="ce20">
            <text:p>50875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0:4800010:33</text:p>
          </table:table-cell>
          <table:covered-table-cell/>
          <table:table-cell office:value-type="float" office:value="348117" table:style-name="ce20">
            <text:p>348117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1:4400013:712</text:p>
          </table:table-cell>
          <table:covered-table-cell/>
          <table:table-cell office:value-type="float" office:value="7940" table:style-name="ce20">
            <text:p>794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1:4400013:735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1:4400013:736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2:0100073:12</text:p>
          </table:table-cell>
          <table:covered-table-cell/>
          <table:table-cell office:value-type="float" office:value="954922.5" table:style-name="ce20">
            <text:p>954922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2:4700008:681</text:p>
          </table:table-cell>
          <table:covered-table-cell/>
          <table:table-cell office:value-type="float" office:value="10027.799999999999" table:style-name="ce20">
            <text:p>10027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3:2200001:824</text:p>
          </table:table-cell>
          <table:covered-table-cell/>
          <table:table-cell office:value-type="float" office:value="5725758.7400000002" table:style-name="ce20">
            <text:p>5725758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3:2200001:825</text:p>
          </table:table-cell>
          <table:covered-table-cell/>
          <table:table-cell office:value-type="float" office:value="217757.16" table:style-name="ce20">
            <text:p>217757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00000:12245</text:p>
          </table:table-cell>
          <table:covered-table-cell/>
          <table:table-cell office:value-type="float" office:value="87281.91" table:style-name="ce20">
            <text:p>87281,9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80021:245</text:p>
          </table:table-cell>
          <table:covered-table-cell/>
          <table:table-cell office:value-type="float" office:value="3383538.21" table:style-name="ce20">
            <text:p>3383538,2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780602:144</text:p>
          </table:table-cell>
          <table:covered-table-cell/>
          <table:table-cell office:value-type="float" office:value="11611.6" table:style-name="ce20">
            <text:p>11611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5:0800022:149</text:p>
          </table:table-cell>
          <table:covered-table-cell/>
          <table:table-cell office:value-type="float" office:value="165317.6" table:style-name="ce20">
            <text:p>165317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5:5300001:318</text:p>
          </table:table-cell>
          <table:covered-table-cell/>
          <table:table-cell office:value-type="float" office:value="186840" table:style-name="ce20">
            <text:p>18684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5:6000001:4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000000:7492</text:p>
          </table:table-cell>
          <table:covered-table-cell/>
          <table:table-cell office:value-type="float" office:value="298924.56" table:style-name="ce20">
            <text:p>298924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1006:2781</text:p>
          </table:table-cell>
          <table:covered-table-cell/>
          <table:table-cell office:value-type="float" office:value="320105.25" table:style-name="ce20">
            <text:p>320105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1006:2782</text:p>
          </table:table-cell>
          <table:covered-table-cell/>
          <table:table-cell office:value-type="float" office:value="319518" table:style-name="ce20">
            <text:p>319518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2008:535</text:p>
          </table:table-cell>
          <table:covered-table-cell/>
          <table:table-cell office:value-type="float" office:value="579060" table:style-name="ce20">
            <text:p>57906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1801005:240</text:p>
          </table:table-cell>
          <table:covered-table-cell/>
          <table:table-cell office:value-type="float" office:value="286349.59000000003" table:style-name="ce20">
            <text:p>286349,5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2001013:897</text:p>
          </table:table-cell>
          <table:covered-table-cell/>
          <table:table-cell office:value-type="float" office:value="199372" table:style-name="ce20">
            <text:p>199372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2101001:5798</text:p>
          </table:table-cell>
          <table:covered-table-cell/>
          <table:table-cell office:value-type="float" office:value="206025.88" table:style-name="ce20">
            <text:p>206025,8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18:366</text:p>
          </table:table-cell>
          <table:covered-table-cell/>
          <table:table-cell office:value-type="float" office:value="173776" table:style-name="ce20">
            <text:p>173776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18:367</text:p>
          </table:table-cell>
          <table:covered-table-cell/>
          <table:table-cell office:value-type="float" office:value="173776" table:style-name="ce20">
            <text:p>173776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18:368</text:p>
          </table:table-cell>
          <table:covered-table-cell/>
          <table:table-cell office:value-type="float" office:value="195498" table:style-name="ce20">
            <text:p>195498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5003:2079</text:p>
          </table:table-cell>
          <table:covered-table-cell/>
          <table:table-cell office:value-type="float" office:value="110461.5" table:style-name="ce20">
            <text:p>110461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5003:2080</text:p>
          </table:table-cell>
          <table:covered-table-cell/>
          <table:table-cell office:value-type="float" office:value="110439" table:style-name="ce20">
            <text:p>110439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18001:193</text:p>
          </table:table-cell>
          <table:covered-table-cell/>
          <table:table-cell office:value-type="float" office:value="210789.12" table:style-name="ce20">
            <text:p>210789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7:0800006:32</text:p>
          </table:table-cell>
          <table:covered-table-cell/>
          <table:table-cell office:value-type="float" office:value="378543.62" table:style-name="ce20">
            <text:p>378543,6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0100022:7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0:0100046:50</text:p>
          </table:table-cell>
          <table:covered-table-cell/>
          <table:table-cell office:value-type="float" office:value="359898.63" table:style-name="ce20">
            <text:p>359898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0:6300004:106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6300004:110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6300004:111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6300004:71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6300004:73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6300004:86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0:6300004:98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0:6301000:563</text:p>
          </table:table-cell>
          <table:covered-table-cell/>
          <table:table-cell office:value-type="float" office:value="17268" table:style-name="ce20">
            <text:p>17268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1:1800001:29</text:p>
          </table:table-cell>
          <table:covered-table-cell/>
          <table:table-cell office:value-type="float" office:value="866190" table:style-name="ce20">
            <text:p>86619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1:8400006:178</text:p>
          </table:table-cell>
          <table:covered-table-cell/>
          <table:table-cell office:value-type="float" office:value="257430" table:style-name="ce20">
            <text:p>25743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3:0103027:7</text:p>
          </table:table-cell>
          <table:covered-table-cell/>
          <table:table-cell office:value-type="float" office:value="170118.78" table:style-name="ce20">
            <text:p>170118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4:0000000:2932</text:p>
          </table:table-cell>
          <table:covered-table-cell/>
          <table:table-cell office:value-type="float" office:value="813850.96" table:style-name="ce20">
            <text:p>813850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4:0000000:2933</text:p>
          </table:table-cell>
          <table:covered-table-cell/>
          <table:table-cell office:value-type="float" office:value="1633623.42" table:style-name="ce20">
            <text:p>1633623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4:0800007:154</text:p>
          </table:table-cell>
          <table:covered-table-cell/>
          <table:table-cell office:value-type="float" office:value="770710.4" table:style-name="ce20">
            <text:p>770710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4:7800013:358</text:p>
          </table:table-cell>
          <table:covered-table-cell/>
          <table:table-cell office:value-type="float" office:value="25711749.140000001" table:style-name="ce20">
            <text:p>25711749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600006:947</text:p>
          </table:table-cell>
          <table:covered-table-cell/>
          <table:table-cell office:value-type="float" office:value="432514.59" table:style-name="ce20">
            <text:p>432514,5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600006:948</text:p>
          </table:table-cell>
          <table:covered-table-cell/>
          <table:table-cell office:value-type="float" office:value="362002.75" table:style-name="ce20">
            <text:p>362002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600006:949</text:p>
          </table:table-cell>
          <table:covered-table-cell/>
          <table:table-cell office:value-type="float" office:value="362002.75" table:style-name="ce20">
            <text:p>362002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600006:950</text:p>
          </table:table-cell>
          <table:covered-table-cell/>
          <table:table-cell office:value-type="float" office:value="362002.75" table:style-name="ce20">
            <text:p>362002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600006:951</text:p>
          </table:table-cell>
          <table:covered-table-cell/>
          <table:table-cell office:value-type="float" office:value="362002.75" table:style-name="ce20">
            <text:p>362002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600006:952</text:p>
          </table:table-cell>
          <table:covered-table-cell/>
          <table:table-cell office:value-type="float" office:value="362002.75" table:style-name="ce20">
            <text:p>362002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600006:953</text:p>
          </table:table-cell>
          <table:covered-table-cell/>
          <table:table-cell office:value-type="float" office:value="429366.74" table:style-name="ce20">
            <text:p>429366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600010:1815</text:p>
          </table:table-cell>
          <table:covered-table-cell/>
          <table:table-cell office:value-type="float" office:value="546705.66" table:style-name="ce20">
            <text:p>546705,6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700002:351</text:p>
          </table:table-cell>
          <table:covered-table-cell/>
          <table:table-cell office:value-type="float" office:value="5418389.79" table:style-name="ce20">
            <text:p>5418389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512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51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512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251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251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2512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251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2512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251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513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513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51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513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51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513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31:8450</text:p>
          </table:table-cell>
          <table:covered-table-cell/>
          <table:table-cell office:value-type="float" office:value="335941.64" table:style-name="ce20">
            <text:p>335941,6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97000:529</text:p>
          </table:table-cell>
          <table:covered-table-cell/>
          <table:table-cell office:value-type="float" office:value="149764.16" table:style-name="ce20">
            <text:p>149764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6:0100024:488</text:p>
          </table:table-cell>
          <table:covered-table-cell/>
          <table:table-cell office:value-type="float" office:value="240992" table:style-name="ce20">
            <text:p>240992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7:0010408:223</text:p>
          </table:table-cell>
          <table:covered-table-cell/>
          <table:table-cell office:value-type="float" office:value="462220" table:style-name="ce20">
            <text:p>46222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7:0990200:1515</text:p>
          </table:table-cell>
          <table:covered-table-cell/>
          <table:table-cell office:value-type="float" office:value="10310.5" table:style-name="ce20">
            <text:p>10310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4800007:14</text:p>
          </table:table-cell>
          <table:covered-table-cell/>
          <table:table-cell office:value-type="float" office:value="532042.12" table:style-name="ce20">
            <text:p>532042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8303000:189</text:p>
          </table:table-cell>
          <table:covered-table-cell/>
          <table:table-cell office:value-type="float" office:value="127969.86" table:style-name="ce20">
            <text:p>127969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8331000:401</text:p>
          </table:table-cell>
          <table:covered-table-cell/>
          <table:table-cell office:value-type="float" office:value="179118.94" table:style-name="ce20">
            <text:p>179118,9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8337000:24</text:p>
          </table:table-cell>
          <table:covered-table-cell/>
          <table:table-cell office:value-type="float" office:value="124056.4" table:style-name="ce20">
            <text:p>124056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8442000:76</text:p>
          </table:table-cell>
          <table:covered-table-cell/>
          <table:table-cell office:value-type="float" office:value="153846" table:style-name="ce20">
            <text:p>153846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8460001:21</text:p>
          </table:table-cell>
          <table:covered-table-cell/>
          <table:table-cell office:value-type="float" office:value="139474.79999999999" table:style-name="ce20">
            <text:p>139474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9:7200014:53</text:p>
          </table:table-cell>
          <table:covered-table-cell/>
          <table:table-cell office:value-type="float" office:value="352434.8" table:style-name="ce20">
            <text:p>352434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0:4500003:416</text:p>
          </table:table-cell>
          <table:covered-table-cell/>
          <table:table-cell office:value-type="float" office:value="4292.32" table:style-name="ce20">
            <text:p>4292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0000000:4455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0100017:328</text:p>
          </table:table-cell>
          <table:covered-table-cell/>
          <table:table-cell office:value-type="float" office:value="253053.36" table:style-name="ce20">
            <text:p>253053,3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0100017:329</text:p>
          </table:table-cell>
          <table:covered-table-cell/>
          <table:table-cell office:value-type="float" office:value="178967.55" table:style-name="ce20">
            <text:p>178967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0100017:330</text:p>
          </table:table-cell>
          <table:covered-table-cell/>
          <table:table-cell office:value-type="float" office:value="210741.1" table:style-name="ce20">
            <text:p>210741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0100051:737</text:p>
          </table:table-cell>
          <table:covered-table-cell/>
          <table:table-cell office:value-type="float" office:value="53660.6" table:style-name="ce20">
            <text:p>53660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2:1000004:22</text:p>
          </table:table-cell>
          <table:covered-table-cell/>
          <table:table-cell office:value-type="float" office:value="341532" table:style-name="ce20">
            <text:p>341532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2:6300009:197</text:p>
          </table:table-cell>
          <table:covered-table-cell/>
          <table:table-cell office:value-type="float" office:value="1023707.72" table:style-name="ce20">
            <text:p>1023707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2:6300009:200</text:p>
          </table:table-cell>
          <table:covered-table-cell/>
          <table:table-cell office:value-type="float" office:value="332275.02" table:style-name="ce20">
            <text:p>332275,0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2:6300012:247</text:p>
          </table:table-cell>
          <table:covered-table-cell/>
          <table:table-cell office:value-type="float" office:value="174990.2" table:style-name="ce20">
            <text:p>174990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2:6400012:275</text:p>
          </table:table-cell>
          <table:covered-table-cell/>
          <table:table-cell office:value-type="float" office:value="1304252.95" table:style-name="ce20">
            <text:p>1304252,9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2:6600011:298</text:p>
          </table:table-cell>
          <table:covered-table-cell/>
          <table:table-cell office:value-type="float" office:value="1026678" table:style-name="ce20">
            <text:p>1026678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3101:2415</text:p>
          </table:table-cell>
          <table:covered-table-cell/>
          <table:table-cell office:value-type="float" office:value="70091.12" table:style-name="ce20">
            <text:p>70091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6012:10</text:p>
          </table:table-cell>
          <table:covered-table-cell/>
          <table:table-cell office:value-type="float" office:value="1088199.75" table:style-name="ce20">
            <text:p>1088199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9009:19</text:p>
          </table:table-cell>
          <table:covered-table-cell/>
          <table:table-cell office:value-type="float" office:value="323348.8" table:style-name="ce20">
            <text:p>323348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12035:4</text:p>
          </table:table-cell>
          <table:covered-table-cell/>
          <table:table-cell office:value-type="float" office:value="429941.95" table:style-name="ce20">
            <text:p>429941,9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18008:3</text:p>
          </table:table-cell>
          <table:covered-table-cell/>
          <table:table-cell office:value-type="float" office:value="463879.08" table:style-name="ce20">
            <text:p>463879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29027:180</text:p>
          </table:table-cell>
          <table:covered-table-cell/>
          <table:table-cell office:value-type="float" office:value="302702.40000000002" table:style-name="ce20">
            <text:p>302702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42012:32</text:p>
          </table:table-cell>
          <table:covered-table-cell/>
          <table:table-cell office:value-type="float" office:value="210598.43" table:style-name="ce20">
            <text:p>210598,4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43031:21</text:p>
          </table:table-cell>
          <table:covered-table-cell/>
          <table:table-cell office:value-type="float" office:value="305484.59999999998" table:style-name="ce20">
            <text:p>305484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3050:33</text:p>
          </table:table-cell>
          <table:covered-table-cell/>
          <table:table-cell office:value-type="float" office:value="1443018.28" table:style-name="ce20">
            <text:p>1443018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9008:13</text:p>
          </table:table-cell>
          <table:covered-table-cell/>
          <table:table-cell office:value-type="float" office:value="444485.04" table:style-name="ce20">
            <text:p>444485,0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9033:234</text:p>
          </table:table-cell>
          <table:covered-table-cell/>
          <table:table-cell office:value-type="float" office:value="1409603.58" table:style-name="ce20">
            <text:p>1409603,5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number-columns-spanned="2" table:number-rows-spanned="1" table:style-name="ce2">
            <text:p>36:34:0526016:5</text:p>
          </table:table-cell>
          <table:covered-table-cell/>
          <table:table-cell office:value-type="float" office:value="431584.1" table:style-name="ce22">
            <text:p>431584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1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5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5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5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6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6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6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6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9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9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9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9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9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9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1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1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12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12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13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2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2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29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3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38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45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45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47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5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53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59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8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9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9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9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8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8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9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3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1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9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7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2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5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53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5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55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5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200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5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11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17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2305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2306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26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1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2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2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2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32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3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3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34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34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3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3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4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4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3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4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4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4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4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4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4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4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3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3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3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4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3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3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3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3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3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3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3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36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3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3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3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3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3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3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3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3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3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3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36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3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3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3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3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3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3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3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3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3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3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3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36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36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36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36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3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36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36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3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3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3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3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3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3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3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3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3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3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3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3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3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3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36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3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3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3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3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3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3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3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3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3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3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3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3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3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3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3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3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3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3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3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3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3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36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3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3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70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7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7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7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8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0000000:5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1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2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3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4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1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2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2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2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20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1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2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0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005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3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36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65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8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2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2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26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26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31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33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3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1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3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9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9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10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27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39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5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000000:7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07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101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1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09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09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301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601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1301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101001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6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1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30000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18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2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2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690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06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1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7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7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7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7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7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7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7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7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7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7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7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7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7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7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7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3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5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1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1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3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33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59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59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3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0100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010001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010002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010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010003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6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01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01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0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1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1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18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18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18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18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18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1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4:1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4:3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4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6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7801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78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4:7801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9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2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2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25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25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3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3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3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3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3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4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40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4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4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4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4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4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4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4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49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5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5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5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5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5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0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2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5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5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600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70000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1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1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16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36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26:24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26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27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58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85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85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1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1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3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00000:7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05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08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08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08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08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08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08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08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08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0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1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18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18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18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18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19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19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2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22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22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2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22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2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22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22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2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12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29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56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6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64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9503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97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2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2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2008: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2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2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2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2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3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4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4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4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4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6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6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6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6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6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6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8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2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81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832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8443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5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8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87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94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94000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0:2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0:35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0000000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07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07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09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1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20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2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02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10002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100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4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44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44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4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45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205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3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30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6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6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109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1094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10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1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3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3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12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2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22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5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2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2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2017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101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2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2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9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9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16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5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7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21">
            <text:p>674</text:p>
          </table:table-cell>
          <table:table-cell office:value-type="string" table:number-columns-spanned="3" table:number-rows-spanned="1" table:style-name="ce2">
            <text:p>36:34:0607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E7FFB301D53A92AD75CD9AE04ACE3AACE175BEA23403FCEB8B71507DD0A75DA2261E139F312BB72A0E21B1DB6D2A8542A056DAF70A933CC3BBCC5E163CFD0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1-10T13:59:11Z</meta:creation-date>
    <dc:date>2025-11-10T13:59:11Z</dc:date>
  </office:meta>
</office:document-meta>
</file>